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529cm" text:min-label-width="0.635cm"/>
      </text:list-level-style-number>
      <text:list-level-style-number text:level="3" style:num-suffix="." style:num-format="1" text:display-levels="3">
        <style:list-level-properties text:space-before="1.058cm" text:min-label-width="0.635cm"/>
      </text:list-level-style-number>
      <text:list-level-style-number text:level="4" style:num-suffix="." style:num-format="1" text:display-levels="4">
        <style:list-level-properties text:space-before="1.588cm" text:min-label-width="0.635cm"/>
      </text:list-level-style-number>
      <text:list-level-style-number text:level="5" style:num-suffix="." style:num-format="1" text:display-levels="5">
        <style:list-level-properties text:space-before="2.117cm" text:min-label-width="0.635cm"/>
      </text:list-level-style-number>
      <text:list-level-style-number text:level="6" style:num-suffix="." style:num-format="1" text:display-levels="6">
        <style:list-level-properties text:space-before="2.646cm" text:min-label-width="0.635cm"/>
      </text:list-level-style-number>
      <text:list-level-style-number text:level="7" style:num-suffix="." style:num-format="1" text:display-levels="7">
        <style:list-level-properties text:space-before="3.175cm" text:min-label-width="0.635cm"/>
      </text:list-level-style-number>
      <text:list-level-style-number text:level="8" style:num-suffix="." style:num-format="1" text:display-levels="8">
        <style:list-level-properties text:space-before="3.704cm" text:min-label-width="0.635cm"/>
      </text:list-level-style-number>
      <text:list-level-style-number text:level="9" style:num-suffix="." style:num-format="1" text:display-levels="9">
        <style:list-level-properties text:space-before="4.233cm" text:min-label-width="0.635cm"/>
      </text:list-level-style-number>
      <text:list-level-style-number text:level="10" style:num-suffix="." style:num-format="1" text:display-levels="10">
        <style:list-level-properties text:space-before="4.763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ические заметки по теме : «Обыкновенные дроби».</text:p>
      <text:p text:style-name="P2"><text:s/>За последние восемь лет я третий раз начинаю математику с пятыми классами и каждый раз делаю маленькие открытия , которые помогают настроить ребенка на усвоение и восприятие материала .</text:p>
      <text:p text:style-name="P2"><text:s text:c="5"/>Так как в пятом классе наглядно-образное восприятие играет большую роль , то на первом уроке при изучении дробей сначала рисуем три фигурки: окружность , прямоугольник , квадрат . Внизу объединяем их большой скобкой и подписываем , что это <text:s/>есть целое .Затем начинаем каждое целое делить на части . Например : окружность на <text:s/>восемь частей и тут же закрасим <text:s/>три части . Подчеркнем ,что закрашенная часть составляет три <text:s/>из восьми и это записывают в виде дроби 3/8 , тогда незакрашенноя часть составит пять восьмых , то есть 5/8. Аналогично , прямоугольник разделим на пять частей и закрасим две , таким образом <text:s/>обозначим закрашенную часть 2/5 , а не закрашенную 3/5 . Квадрат можно разделить на девять частей и выделить четыре и получим две дроби 4/9 и 5/9. Внимание - числа стоящие над чертой имеют специальное название <text:s/>числитель , а <text:s/>под чертой – знаменатель, <text:s/>черту называют <text:s/>дробной . Здесь очень важно подчеркнуть , что знаменатель показывает на сколько частей делят ЦЕЛОЕ , а числитель сколько частей берут из целого и это записываем в виде следующей схемки :<text:span text:style-name="T1"> <text:s text:c="259"/></text:span></text:p>
      <text:p text:style-name="P3">числитель <text:s text:c="85"/>взяли </text:p>
      <text:p text:style-name="P3"><text:s text:c="25"/>ПОКАЗЫВАЕТ <text:s text:c="9"/>СКОЛЬКО <text:s text:c="2"/>ЧАСТЕЙ </text:p>
      <text:p text:style-name="P3">знаменатель <text:s text:c="31"/>на <text:s text:c="48"/>разделили целое</text:p>
      <text:p text:style-name="P4"><text:s text:c="7"/>Что бы правильно <text:s/>решать задачи с дробями надо научиться понимать , <text:s/>является ли число , известное в задаче , целым . От этого зависит , будем ли мы его делить на числитель или на знаменатель . Поэтому , <text:s/>далее рассматриваем задачи , <text:s/>которые очень похожи по содержанию и имеют одинаковые числа и дроби . Ребеноку нужно научиться понимать <text:s/>, что показывает число - <text:s/>целое или часть от целого . Для этого подбирем числа таким образом , чтобы они делились и на числитель и на знаменатель , <text:s/>ребенок должен вдумываться в смысл задачи , а не автоматически подбирать <text:s/>действия по возможности их выполнения.</text:p>
      <text:p text:style-name="P4"><text:s text:c="4"/>1.1.У Миши было 12 карандашей . Он дал брату ¾ всех карандашей . Сколько карандашей он дал брату ?</text:p>
      <text:p text:style-name="P4"><text:s text:c="4"/>1.2.У Миши было 12 карандашей – это составляет ¾ карандашей , которые имеет брат . Сколько карандашей имеет брат ?</text:p>
      <text:p text:style-name="P4"><text:s text:c="4"/>2.1.В аквариуме плавало 15 рыбок . Меченосцы составляли 3/5 всех рыб . Сколько было меченосцев в аквариуме ?</text:p>
      <text:p text:style-name="P4"><text:s text:c="4"/>2.2.В акариуме плавало 15 меченосцев - это состовляло 3/5 всех рыб . Сколько всего рыбок было в авариуме ? </text:p>
      <text:p text:style-name="P4"><text:s text:c="4"/>3.1.В вазе стояла 21 роза . Красные розы составляли 3/7 всех роз .Сколько было красных роз в вазе ?</text:p>
      <text:p text:style-name="P4"><text:s text:c="4"/>3.2.В вазе стояла 21 красная роза - это составляло 3/7 всех роз .Сколько всего роз было в вазе ?</text:p>
      <text:p text:style-name="P4"><text:s text:c="3"/></text:p>
      <text:p text:style-name="P4"/>
      <text:p text:style-name="P4"><text:s text:c="4"/>4.1.Ваня собрал 48 грибов , из них 6/8 были лисички . Сколько Ваня собрал лисичек ?</text:p>
      <text:p text:style-name="P4"><text:s text:c="4"/>4.2.Ваня собрал 48 лисичек-это составляло 6/8 всех грибов . Сколько всего грибов собрал Ваня ?</text:p>
      <text:p text:style-name="P4"><text:s text:c="4"/>5.1.Мама для приготовления пирога взяла 6 яиц-это составило 2/3 всех яиц , которые у нее были в корзинке.Сколько яиц было у мамы в корзинке ?</text:p>
      <text:p text:style-name="P4"><text:s text:c="3"/>5.2.В корзинке было 6 яиц . Мама для приготовления пирога взяла 2/3 всех яиц . Сколько яиц взяла мама ?</text:p>
      <text:p text:style-name="P4"><text:s text:c="3"/>6.1.Между городами 280 км.Отремонтировали 4/7 дороги . Сколько километров дороги отремонтировали ? <text:s/></text:p>
      <text:p text:style-name="P4"><text:s text:c="3"/>6.2.Отремонтировали 280 км дороги между городами – это составляет 4/7 всей дороги . Сколько километров отремонтировали ?</text:p>
      <text:list text:style-name="L1">
        <text:list-header>
          <text:p text:style-name="P5">7.1.На клумбе росло 320 тюльпанов 4/8 из них были желтые ? Сколько желтых тюльпанов росло на клумбе?</text:p>
          <text:p text:style-name="P5"><text:s/>7.2. На клумбе росло <text:s/>320 желтых тюльпанов – это составляло 4/8 всех цветов . Сколько </text:p>
          <text:p text:style-name="P5">всего цветов было на клумбе ?</text:p>
          <text:p text:style-name="P5">8.1. В саду 84 дерева . Груши составляют 4/21 всех деревьев. Сколько груш в саду ?</text:p>
          <text:p text:style-name="P5">8.2. В саду груши составляют 4/21 всех деревьев . Сколько деревьев <text:s/>в саду , если груш 84 дерева ?</text:p>
          <text:p text:style-name="P5">9.1.На автостоянке 36 машин . Маршрутные автобусы составляют 4/12 всех автомобилей .</text:p>
          <text:p text:style-name="P5">Сколько всего маршрутных автобусов на стоянке ?</text:p>
          <text:p text:style-name="P5">9.2.На автостоянке 36 маршрутных автобусов , они составляют 4/12 всех автомобилей .Сколько всего автомобилей на стоянке ?</text:p>
          <text:p text:style-name="P5">10.1.В магазине было 56 детских книг . 2/7 этих книг составляли раскраски ? Сколько раскрасок было в магазине ?</text:p>
          <text:p text:style-name="P5">10.2.В магазине было 56 книг для раскрашивания -это составило 2/7 детских книг. Сколько всего было детских книг в магазине ?</text:p>
          <text:p text:style-name="P5">Эта подборка задач поможет сформировать навык определения целого (является это число известным или неизвестным ) и в зависимости от этого мы будем данное число делить на числитель или знаменатель . Далее эту подборку можно использовать для устной работы .</text:p>
        </text:list-header>
      </text:list>
      <text:p text:style-name="P4"><text:s text:c="9"/>Все эти задачи <text:s/>можно немного усложнить , поставив вопрос : “ Сколько осталось?”или чуть изменив его в зависимости от текста задачи .Это будет второй этап в решении задач.</text:p>
      <text:p text:style-name="P4">На <text:s/>этом этапе можно дать детям творческое домашнее задание .На двойном листочке составить две задачи , где в одной задаче нужно найти целое , а в другой оно уже известно и нужно найти часть от целого.На одном листе они пишут текст , а на втором решение задач.В зависимости от уровня класса , можно даже поставить две оценки : одну за текст ,другую за решение.</text:p>
      <text:p text:style-name="P4"><text:s text:c="5"/>И третий этап это работа с задачами в, где мы находим дробь или целое от остатка , который сначала надо найти.Такие задачи являются очень трудными для несобранных и неорганизованных детей и в то же время позволяют развивать эти качества . Например :</text:p>
      <text:p text:style-name="P4"><text:s text:c="3"/>1.В вазе была 21 роза , 3/7 из них были красные розы , а оставшиеся 2/3 роз желтые. Сколько было желтых роз ? </text:p>
      <text:p text:style-name="P4">2.Атомобилист был в пути три дня. В первый день он прошел 210 км ,что составило 3/7 всего пути. Во второй день 4/7 оставшегося пути.Сколько километров осталось проехать в третий день ?</text:p>
      <text:p text:style-name="P4"><text:s text:c="2"/>Для решения этих задач важно видеть <text:s/>и понимать слово “оставшиеся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0-02-06T17:28:39</meta:creation-date>
    <dc:date>2010-02-07T19:57:34</dc:date>
    <dc:language>en-US</dc:language>
    <meta:editing-cycles>6</meta:editing-cycles>
    <meta:editing-duration>PT4H4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7" meta:word-count="870" meta:character-count="6059"/>
  </office:meta>
</office:document-meta>
</file>