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top="0cm" fo:margin-bottom="0cm" fo:line-height="115%" fo:text-align="start" style:justify-single-word="false"/>
    </style:style>
    <style:style style:name="P4" style:family="paragraph" style:parent-style-name="Standard">
      <style:paragraph-properties fo:margin-top="0cm" fo:margin-bottom="0cm" style:line-height-at-least="0.476cm" fo:background-color="#f6f6f6">
        <style:background-image/>
      </style:paragraph-properties>
    </style:style>
    <style:style style:name="P5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line-height="115%" fo:text-align="start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fo:line-height="115%"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font-name="Arial1" fo:font-size="9pt" style:font-name-asian="Times New Roman2" style:font-size-asian="9pt" style:language-asian="ru" style:country-asian="RU" style:font-name-complex="Arial2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аптация ребенка к дошкольному образовательному учреждению.Советы родителям.</text:p>
      <text:p text:style-name="P3"><text:span text:style-name="T4">Как известно, рано или поздно, но в каждой семье становится вопрос посещать или нет детское дошкольное учреждеие.А что же такое детский сад для впервые пришедшего малыша?Детский сад – это новое окружение, новая обстановка, новые люди. Поступление ребенка в дошкольное образовательное учреждение сопровождается изменением окружающей его среды, режима дня, характера питания, системы поведенческих реакций (динамического стереотипа) крохи, приводит к необходимости устанавливать социальные связи, адаптироваться к новым условиям жизни. <text:line-break/>Адаптация к дошкольному учреждению - сложный период, как для детей, так и для взрослых: родителей, педагого</text:span><text:span text:style-name="T5">в.</text:span><text:span text:style-name="Emphasis"><text:span text:style-name="T5"> К примеру</text:span></text:span><text:span text:style-name="Emphasis"><text:span text:style-name="T4">,</text:span></text:span><text:span text:style-name="Emphasis"><text:span text:style-name="T5">Ж. Пиаже рассматривает адаптацию вообще в качестве одного из главных процессов интеллектуального развития ребенка. Да и <text:s/>нашем обиходе довольно прочно укрепилось слово адаптация. В настоящее время существует достаточно много трактовок вышеуказанного понятия.Так что же это такое? И почему при приёме ребенка в детский сад адаптация играет главенствующую роль?</text:span></text:span></text:p>
      <text:p text:style-name="P3"><text:span text:style-name="Emphasis"><text:span text:style-name="T5">Согласно краткому толковому </text:span></text:span><text:span text:style-name="Emphasis"><text:span text:style-name="T2"><text:s/></text:span></text:span><text:span text:style-name="Emphasis"><text:span text:style-name="T3">психолого-психиатрическому словарю (</text:span></text:span><text:span text:style-name="Emphasis"><text:span text:style-name="T2"> </text:span></text:span><text:span text:style-name="Emphasis"><text:span text:style-name="T3">под ред. Igisheva. 2008),</text:span></text:span><text:span text:style-name="Emphasis"><text:span text:style-name="T2"> </text:span></text:span><text:span text:style-name="Emphasis"><text:span text:style-name="T3">адаптация</text:span></text:span><text:span text:style-name="Emphasis"><text:span text:style-name="T5"> это с</text:span></text:span><text:span text:style-name="Emphasis"><text:span text:style-name="T3">остояние динамического соответствия, равновесия между живой системой (человеком) и внешней средой. Способность живого организма приспосабливаться к изменениям окружающей среды, внешних (внутренних) условий существования путем сохранения и поддерживания физического гомеостаза.В педагогической литературе в большей степени освещены вопросы адаптации к дошкольному учреждению детей раннего возраста (А.И. Жукова, Н.И.Добрейцер, Р.В.Тонкова-Ямпольская, Н.Д.Ватутина и др.). Адаптация определяется прежде всего как медико-педагогическая проблема, решение которой требует создания условий, удовлетворяющих потребности детей в общении, тесного взаимодействия между семьёй и общественным воспитанием, хорошего медицинского обслуживания детей и правильной организации воспитательного процесса (Н.М.Аксарина, А.И.Мышкис).<text:line-break/> Доказано, что поступление в дошкольное учреждение связано со значительными неблагоприятными эмоционально-психологическими изменениями личности, коррекция которых требует целенаправленного воспитательного воздействия. </text:span></text:span></text:p>
      <text:p text:style-name="P5">Для того чтобы ребенок мог быстро и безболезненно адаптироваться к условиям дошкольного учреждения, необходимо готовить его к поступлению в детский сад. Каким образом это сделать?Вот несколько советов, которые,на мой взгляд, смоут помочь родителям подготовить ребенка к поступлению в ДОУ: </text:p>
      <text:list xml:id="list38691089" text:style-name="L1">
        <text:list-item>
          <text:p text:style-name="P7"><text:soft-page-break/><text:span text:style-name="T1">Отрегулировать режим дня, максимально приблизив его к режиму в </text:span><text:span text:style-name="T1">детском саду; </text:span></text:p>
        </text:list-item>
        <text:list-item>
          <text:p text:style-name="P6">Получить информацию о температурном режиме в группе, создать условия для привыкания ребенка к такому температурному режиму; </text:p>
        </text:list-item>
        <text:list-item>
          <text:p text:style-name="P6">Рассмотреть варианты одежды ребенка (для группы, для улицы);</text:p>
        </text:list-item>
        <text:list-item>
          <text:p text:style-name="P6">Познакомиться с методами работы сада, с меню ДОУ;</text:p>
        </text:list-item>
        <text:list-item>
          <text:p text:style-name="P6">Познакомиться с воспитателями, постоянно рассказывать ребенку о воспитателях, о том, что его непременно ждут в детском саду; конфликтные ситуации с воспитателями следует решать без агресси и не в присутствии ребенка;</text:p>
        </text:list-item>
        <text:list-item>
          <text:p text:style-name="P6"><text:s/>Посетить группу, рассмотреть игрушки, книги; показать малышу его кроватку, шкафчик, участок, где будет гулять группа;</text:p>
        </text:list-item>
        <text:list-item>
          <text:p text:style-name="P6">Привить ребенку культурно-гигиенические навыки, необходимые для его более менее самостоятельного обслуживания (научить пить из бокальчика, кушать ложкой, приучить к горшку).</text:p>
        </text:list-item>
        <text:list-item>
          <text:p text:style-name="P6">Обговорить с малышом каким образом вы будете прощаться и встречаться с ним в детском саду, придумайте смешной и весёлый ритуал.</text:p>
        </text:list-item>
        <text:list-item>
          <text:p text:style-name="P6">Разрешить ребенку брать в садик любимые ирушки. Они для малыша часть семейной атмосферы, необходимой ему в этот период жизни.</text:p>
        </text:list-item>
      </text:list>
      <text:p text:style-name="P5">И всё же даже при соблюдении даных рекомендаций, родители, отдавая ребенка в ДОУ сталкиваются с рядом трудностей.Рассмотрим проблемные ситуации.В первую очередь, могие родители бывают неготовы к негативной реакции ребенка на деский сад:ребенок начинает плакать, капризничать, отказывается расставаться с родителями. Не стоит этого пугаться, ведь смена обстановки для малыша масштабна и это нормальная реакция организма ребенка на такие кардинальные перемены.В связи с этим, маме не рекомендуется спешить с выходом на работу, планировать какие-либо важные дела, в это время необходимо приложить все усилия для того, чтобы адаптация ребенка протекала как можно более безболезненно.Родители должны знать, что процесс адаптации может затянуться на 2-3 месяца. Так же не следует растягивать «ритуал прощания» с ребенком в детском саду, ни в коем случае нельзя показывать слёз и собственных переживаний.Дети в этом возрасте имеют с мамой сильнейшую связь, в следствии чего мамино печальное настроение быстро передаётся малышу.</text:p>
      <text:p text:style-name="P5">Необходимо помнить, что поступая в детский сад, ребенок лишается физического контакта с матерью. А маленьким детям так необходимо, чтобы их как можно чаще обнимали, брали на руки, пели колыбельные песни.Поэтому дома в период адаптации ребенка к ДОУ необходимо уделять ему как можно <text:soft-page-break/>больше внимания!!!!</text:p>
      <text:p text:style-name="P4"><text:span text:style-name="T6"/></text:p>
      <text:p text:style-name="P3"><text:span text:style-name="T4">Практика показывает, что основными причинами тяжелой адаптации к условиям ДОУ являются:<text:line-break/>-отсутствие в семье режима, совпадающего с режимом дошкольного учреждения,<text:line-break/>-наличие у ребенка своеобразных привычек,<text:line-break/>-неумение занять себя игрушкой,<text:line-break/>-отсутствие элементарных культурно-гигиенических навыков,<text:line-break/>-отсутствие навыка общения с незнакомыми людьми. <text:line-break/><text:line-break/><text:line-break/><text:line-break/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мила Ломакина</meta:initial-creator>
    <meta:creation-date>2014-08-14T22:55:19.93</meta:creation-date>
    <dc:date>2015-11-25T19:45:22.85</dc:date>
    <dc:creator>Людмила Ломакина</dc:creator>
    <meta:editing-duration>PT1H49M4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16" meta:word-count="673" meta:character-count="5266"/>
  </office:meta>
</office:document-meta>
</file>