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style="italic" fo:font-weight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Standard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sychology.area7.ru/?c=school"><text:span text:style-name="Strong_20_Emphasis">Психолог в школе</text:span></text:a></text:p>
      <text:h text:style-name="Heading_20_1" text:outline-level="1">Причины детской агрессии</text:h>
      <text:p text:style-name="P5">Добавлено: <text:span text:style-name="Strong_20_Emphasis">2012.09.10</text:span><text:line-break/>Просмотров: <text:span text:style-name="Strong_20_Emphasis">7</text:span></text:p>
      <text:p text:style-name="P4"/>
      <text:p text:style-name="P1"><text:span text:style-name="Strong_20_Emphasis">Бабаева Мария Викторовна, психолог</text:span></text:p>
      <text:p text:style-name="Text_20_body"><text:span text:style-name="T3">Процесс социализации</text:span> состоит в развитии привычных ответных реакций, принятых в обществе, в котором индивид живет. Научение таким навыкам или ассоциациям требует наличие какого-нибудь мотивационного процесса (драйв) и вознаграждения. </text:p>
      <text:p text:style-name="Text_20_body">Из-за часто повторяющейся связи с освобождением от физического дискомфорта такие воздействия окружающей среды, как поведение матери при кормлении грудью приобретают ценность вторичного вознаграждения. К тому времени, когда ребенок повзрослеет настолько, что сможет воспринимать активное социальное обучение, мать, проявляя свою привязанность к нему, сможет усилить воздействие на те реакции ребенка, которые она бы хотела развить. Социализация значительно облегчается, если применяется система поощрений, наград в процессе обучения. Награды, связанные с редуцированием первичных драйвов, нельзя задерживать на длительное время, если ребенок не страдает серьезными физическими недостатками, но вторичными наградами можно пользоваться в процессе обучения свободно и эффективно. </text:p>
      <text:p text:style-name="Text_20_body">Тревожность может вызвать значительную часть мотивационных свойств всех вторичных мотивов. Роль, которую играет тревожность в создании мотивационной составляющей, огромна. И если тревожность связанна с угрозой физической боли и лишением вознаграждения, то у родителей есть много дополнительных средств для воспитания ребенка и контроля за его поведением.</text:p>
      <text:p text:style-name="Text_20_body"><text:span text:style-name="T3">Процесс научения.</text:span> Воспитание родителей состоит из поощрения социально приемлемых способов поведения, осуждение нежелательных привычек.</text:p>
      <text:p text:style-name="Text_20_body">Искоренение социально неадекватного поведения может осуществляться двумя путями: </text:p>
      <text:list xml:id="list791504453" text:style-name="L1">
        <text:list-item>
          <text:p text:style-name="P6">такие поведенческие акты надо оставлять без подкрепления, без награды; </text:p>
        </text:list-item>
        <text:list-item>
          <text:p text:style-name="P2">такие поведенческие акты надо активно наказывать. </text:p>
        </text:list-item>
      </text:list>
      <text:p text:style-name="Text_20_body">Если родители не обращают внимание на социально неадекватное поведение, оставляя его без подкрепления, и если в то же время совершаются другие поведенческие акты, которые подкрепляются, то остающиеся поведенческие акты постепенно “отмирают” или угасают.</text:p>
      <text:p text:style-name="Text_20_body"><text:span text:style-name="T3">Активное наказание</text:span> так же может привести к “исчезновению” социально неадекватного поведения. Но его действие намного сложнее. Если ребенка постоянно наказывают за социально неадекватное поведение, то импульс для таких поведенческих актов ввиду его связи с наказанием будет стимулом для тревожности. А тревожность затем мотивирует конкурирующие реакции, которые, если они достаточно сильны, препятствуют или тормозят социально неадекватное поведение. Но заторможенные реакции могут не потерять свою силу и проявиться в ситуациях, где угроза наказания слабее. Наказание может помешать угасанию привычки: если привычка полностью заторможена, она не может реализовать и, таки образом, не может получить подкрепление.</text:p>
      <text:p text:style-name="Text_20_body">Наказание может помешать научению таким формам поведения, которые в какое-то время запрещаются под страхом наказания, но разрешаются в более поздние периоды жизни.</text:p>
      <text:p text:style-name="Text_20_body">Таким образом, сочетание наказания и подкрепления может облегчить научение некоторым <text:soft-page-break/>формам поведения.</text:p>
      <text:p text:style-name="Text_20_body"><text:span text:style-name="T3">Генерализация и дискриминация.</text:span> В первые годы жизни формы поведения генерализуются очень легко. Значительное место в научении ребенка играет все возрастающая способность различать те или иные нормы поведения.</text:p>
      <text:p text:style-name="Text_20_body">Научение различению достигается при одновременном действии подкрепления и наказания. Этот процесс значительно облегчается при применении вербальных сигналов. Ребенок, научившись соответствующим реакциям на вербальные сигналы, может выгодно использовать опыт других, не проходя длительного научения методом проб и ошибок.</text:p>
      <text:p text:style-name="Text_20_body">Социализация начинается задолго до того, как ребенок овладеет речью. В течение первых месяцев жизни ребенка родители часто вынуждены прибегать к ограничительным мерам или наказания, чтобы ребенок не причинил себе вреда.</text:p>
      <text:p text:style-name="Text_20_body">Можно считать, что с этой доречевой стадии легко могут возникнуть конфликтная ситуация. Могут возникнуть две подобные ситуации. По причинам, которые ребенок не может понять, его в одном случае наказывают, а в другой – поощряют. В любой новой ситуации возникнут конкурирующие реакции. Одна из которых будет заставлять ребенка приближаться к цели, а вторая – избегать этого. Такие невербальные конфликты способны вызвать в будущем много проблем.</text:p>
      <text:p text:style-name="Text_20_body"><text:span text:style-name="T3">Условия для развития агрессии</text:span><text:span text:style-name="T1">.</text:span> Для того чтобы процесс социализации был эффективен, необходимо соблюдение минимальных условий. Первое условие состоит в развитии мотивации зависимости, посредством которой ребенок научается желать интереса, внимания и одобрения окружающих. Это вторичное подкрепление может обуславливать приспособление ребенка к требованиям и запретам, как со стороны родителей, так и со стороны общества.</text:p>
      <text:p text:style-name="Text_20_body">Установление зависимости хотя и является необходимым условием социализации, но не является достаточным. Необходимо так же “давление” социализации в форме требований и ограничений.</text:p>
      <text:p text:style-name="Text_20_body">Недостатки социализации не всегда проявляются в деструктивных формах поведения. Представляется, что существенным условием развития асоциальной агрессии является фрустрация, возникающая при отсутствии родительской любви и при постоянном применении наказания со стороны либо одного, либо обоих родителей. Если оба родителя постоянно наказывают ребенка, его социализация может совсем не осуществиться.</text:p>
      <text:p text:style-name="Text_20_body">Другим условием, которое может быть причиной неудачи с социализацией, а также вызвать враждебность и чувство обиды, является несогласованность в требованиях к ребенку со стороны родителей.</text:p>
      <text:p text:style-name="Text_20_body"><text:span text:style-name="T3">Зависимость</text:span><text:span text:style-name="T2">.</text:span> Фрустрация детской потребности в зависимости, происходящая вследствие недостатка или отсутствия нежной заботы и привязанности со стороны родителей приводит к чувству агрессивности. Это разрушение зависимости имеет значение для процесса социализации. Если у ребенка нет тесной зависимости от своих родителей, у него немного будет возможностей подражать им и воспринимать формы поведения. </text:p>
      <text:p text:style-name="Text_20_body">Тревожность при зависимости как реакция на неприятие и наказание. Подросток с асоциальной агрессией не способен формировать и поддерживать эмоциональные отношения со сверстниками. Они склонны к эмоциональной замкнутости или безразличию.</text:p>
      <text:p text:style-name="Text_20_body">При рождении ребенок слаб и не в состоянии сам удовлетворить основные потребности - для этого ему необходим взрослый. Поэтому почти у всех детей до некоторой степени развивается мотивация зависимости. Если атмосфера любви при воспитании малыша отсутствовала, его стремление к зависимости развивается слабо.</text:p>
      <text:p text:style-name="Text_20_body">Агрессивность как реакция на фрустрацию зависимости. Фрустрация, которая создается при <text:soft-page-break/>пренебрежительном и негативном отношении к ребенку, часто рождает страх и агрессивность. Агрессивность, в данном случае, приносит ему временное облегчение и в то же время может заставить окружающих обратить на него внимание.</text:p>
      <text:p text:style-name="Text_20_body"><text:span text:style-name="T3">Развитие агрессивности.</text:span> Агрессивность по своей сути полностью инструментальна, это средство получения желаемого или избавления от неприятного. Агрессивность может быть наученной реакцией на условия напряжения и может возникать даже тогда, когда напряженная ситуация в зоне агрессии не порождает конфликта. </text:p>
      <text:p text:style-name="Text_20_body">По мере того как проходит процесс социализации, ребенок научается замещать физические формы агрессивности легче переносимыми вербальными. Этот процесс, в котором заменяет более тяжело переносимую форму, представляет собой реакцию переноса.</text:p>
      <text:p text:style-name="Text_20_body">Агрессивные импульсы, первоначально направленные против родителей, которые вынуждены создавать фрустрирующие ситуации в процессе воспитания и контроля ребенка, должны направляться на других людей и даже на неодушевленные объекты. Это вторая форма переноса, при которой агрессивный акт переносится с вызвавшего этот акт объекта на другой объект, называется объектным переносом.</text:p>
      <text:p text:style-name="Text_20_body">Процесс социализации агрессивности включает воспитание у ребенка способности реагировать на фрустрацию относительно приемлемым образом.</text:p>
      <text:p text:style-name="Text_20_body">В результате исследований было выяснено, что непоследовательность родителей агрессивных мальчиков в управлении агрессивным поведением своих сыновей, является важным фактором, который способствует развитию асоциальных ориентации у мальчиков. </text:p>
      <text:p text:style-name="Text_20_body"><text:span text:style-name="T3">Ограничения, требования и дисциплинарные методы.</text:span><text:span text:style-name="T1"> В</text:span> младенчестве и раннем детстве все потребности ребенка удовлетворяются, и от него почти ничего не требуется. По мере того, как он овладевает моторикой и все больше становится способен управлять своим поведением, его родители начинают ограничивать и направлять его активность. Определенные ограничения необходимы, чтобы обеспечить его безопасность. </text:p>
      <text:p text:style-name="Text_20_body">В целом ограничения предъявляются детям с целью не допустить нежелательного поведения. Родительские требования призваны способствовать поведению, которое они считают социально значимым. Ограничения нужны, чтобы сдерживать нежелательное спонтанное поведение, которое иначе могло бы иметь место; требования нужны, чтобы сформировать желаемое поведение, которое иначе не возникнет, и способствовать развитию вторичной социальной мотивации.</text:p>
      <text:p text:style-name="Text_20_body">Дисциплинарные меры являются действиями, которые должны обеспечивать выполнение требований и ограничений. Некоторые нацелены на усиление желательного поведения, другие обеспечивают контроль в ситуации неподчинения. Если требования в направлении социализации предъявляются ему в тот период, когда родительское внимание и одобрение исключительно важны для ребенка, у него будет сильная мотивация делать то, что от него ожидают родители, чтобы чувствовать себя уверенно в зависимой роли. Чем раньше оказывается воздействие, тем сильнее это отражается на развитии совести и, соответственно, на развитии вины.</text:p>
      <text:p text:style-name="Text_20_body"><text:span text:style-name="T3">Идентификация и интериоризация контроля.</text:span> Для успешной социализации необходимо постепенное замещение внешних санкций и требований внутренними контролем и управлением. При отсутствии самоконтроля и интериоризированной системы ценностей индивидуальное поведение, подобно флюгеру, становится слишком подверженным внешним влияниям, и, если при этом желании индивидуума вступают в конфликт с требованиями и ограничениями общества, необходимо застраховаться от возможности того, что он полностью не считается с правами и желаниями других. </text:p>
      <text:p text:style-name="Text_20_body">Агрессивные мальчики показали значительно меньшую идентификацию со своими отцами, чем мальчики из контрольной группы. Также агрессивные мальчики практически не <text:soft-page-break/>чувствуют вины за допущенное нарушение. Для мальчиков из контрольной группы избегание вины было сильным мотивирующим фактором, удерживающим их поведение в рамках социально приемлемого, поведение же агрессивных мальчиков управляется, в основном, страхом перед внешним наказанием.</text:p>
      <text:p text:style-name="Text_20_body">Развитие совести рассматривалось как постепенное замещение контроля, основанного целиком на страхе перед последствиями, интериоризированной системой ценностей, которая должна предупреждать нарушения социальных норм, даже если нет опасности разоблачения.</text:p>
      <text:p text:style-name="P3">Причины и специфика проявления агрессивности детей на разных стадиях подросткового возраста.</text:p>
      <text:p text:style-name="Text_20_body">Современный подросток живёт в мире, сложном по своему содержанию и тенденциям социализации. Это связано, во-первых, с темпом и ритмом технико-технологических преобразований, предъявляющих к растущим людям новые требования. Во-вторых, с насыщенным характером информации, которая создаёт массу "шумов", глубинно воздействующих на подростка, у которого ещё не выработано чёткой жизненной позиции. В-третьих, с экологическими и экономическими кризисами, поразившими наше общество, что вызывает у детей чувство безнадёжности и раздражения. При этом у молодых людей развивается чувство протеста, часто неосознанного, и вместе с тем растёт их индивидуализация, которая при потере общесоциальной заинтересованности ведёт к эгоизму. Подростки больше других возрастных групп страдают от нестабильности социальной, экономической и моральной обстановки в стране, потеряв сегодня необходимую ориентацию в ценностях и идеалах, – старые разрушены, новые не созданы.</text:p>
      <text:p text:style-name="Text_20_body">Личность ребёнка и подростка формируется не сама по себе, а в окружающей его среде. Особенно важна роль малых групп, в которых подросток взаимодействует с другими людьми. Прежде всего, это касается семьи. </text:p>
      <text:p text:style-name="P3">Различает следующие виды неблагополучных семей:</text:p>
      <text:p text:style-name="Quotations">1) конфликтная;</text:p>
      <text:p text:style-name="Quotations">2) аморальная;</text:p>
      <text:p text:style-name="Quotations">3) педагогически некомпетентная; </text:p>
      <text:p text:style-name="Quotations">4) асоциальная. </text:p>
      <text:p text:style-name="Text_20_body">Анализ приведённых данных (приложение 1) свидетельствует о том, что у 10-11- летних детей преобладают физические формы агрессивности. Особенно быстрыми темпами с возрастом растёт негативизм. По мере взросления у подростков всё сильнее проявляется вербальная агрессия.</text:p>
      <text:p text:style-name="Text_20_body">Дети подросткового возраста особенно зависимы от микросреды и конкретной ситуации. Одним из определяющих элементов микросреды в отношениях формирующих личность, является семья. При этом решающим является не её состав – полная, неполная, распавшаяся, – а нравственная атмосфера, взаимоотношения, которые складываются между взрослыми членами семьи, между взрослыми и детьми. </text:p>
      <text:p text:style-name="Text_20_body">Установлено, что уровень физической формы агрессивного поведения наиболее выражен у детей из рабочей среды, а наиболее агрессивными являются дети из среды сельских механизаторов. Вместе с тем у подростков этой группы отмечается минимальный уровень негативизма. Вербальные формы агрессивного поведения типичны для большинства подростков из семьи служащих среднего звена. В то же время эти подростки отличаются сравнительно невысоким уровнем физической формы агрессивного поведения. </text:p>
      <text:p text:style-name="Text_20_body"><text:soft-page-break/>По уровню косвенной агрессии на первом месте подростки из семей подсобных работников и семей руководящих служащих. Повышенным негативизмом отличаются подростки из среды руководящих работников и семей интеллигенции (врачи, учителя, инженеры). Менее всего выражено агрессивное поведение у подростков из среды торговых работников.</text:p>
      <text:p text:style-name="Text_20_body">Существуют особые группы подростков, для которых характерна установка на немедленное удовлетворение желаний, на пассивную защиту от трудностей, стремление перекладывать ответственность на других. Подростков в этих группах отличает пренебрежительное отношение к обучению, плохая успеваемость, бравада невыполнением обязанностей: всячески избегая выполнять какие-либо обязанности и поручения по дому, готовить домашние задания, а то и посещать занятия, подобные подростки оказываются перед лицом большого количества "лишнего времени". </text:p>
      <text:p text:style-name="Text_20_body">Но для этих подростков характерно именно неумение содержательно проводить досуг. У подавляющего большинства таких подростков отсутствуют какие-либо индивидуальные увлечения, они не занимаются в секциях и кружках. Они не посещают выставки и театры, крайне мало читают, а содержание прочитанных книг обычно не выходит за рамки приключенческо-детективного жанра. Бессодержательно проводимое время толкает подростков на поиск новых "острых ощущений ". Алкоголизация и наркотизация теснейшим образом вплетаются в структуру девиантного образа жизни подростков. Часто подростки распитием спиртного как бы отмечают свои "заслуги": удачные похождения, хулиганские поступки, драки, мелкие кражи. Объясняя свои плохие поступки, подростки имеют неправильное представление о нравственности, справедливости, смелости, храбрости.</text:p>
      <text:p text:style-name="Text_20_body">Установлено, что среди подростков, осуждённых за агрессивные преступления, 90% совершили преступления в нетрезвом состоянии.</text:p>
      <text:p text:style-name="Text_20_body">Агрессивность подростков формируется в основном как форма протеста против непонимания взрослых, из-за неудовлетворенности своим положением в обществе, что проявляется и в соответствующем поведении. Вместе с тем на развитие агрессивности подростка могут влиять природные особенности. Кроме того, агрессия может быть вызвана необходимостью защитить себя или удовлетворить свои потребности в ситуации, в которой растущий человек не видит иного выхода, кроме драки. В подростковом возрасте, в силу сложности и противоречивости особенностей растущих людей, внутренних и внешних условий их развития могут возникать ситуации, которые нарушают нормальный ход личностного становления, создавая предпосылки для возникновения и проявления агрессивности. </text:p>
      <text:p text:style-name="Text_20_body"><text:span text:style-name="T3">Практические рекомендации.</text:span> Необходимо научить детей навыкам позитивного общения, взаимодействия с другими членами социума, умения находить альтернативные мирные пути решения конфликтов. </text:p>
      <text:p text:style-name="Text_20_body">Большую важность также имеют навыки совместной работы, поэтому этому следует особое внимание, в частности в рамках школы. </text:p>
      <text:p text:style-name="Text_20_body">Ведущая роль в предупреждении и коррекции агрессивности у детей и подростков принадлежит семье, родителям. Однако велико значение и педагогов, и, разумеется, психологов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4T21:54:55</meta:creation-date>
    <meta:document-statistic meta:table-count="0" meta:image-count="0" meta:object-count="0" meta:page-count="5" meta:paragraph-count="57" meta:word-count="2006" meta:character-count="16135"/>
    <dc:date>2013-01-24T21:59:34</dc:date>
    <meta:editing-duration>PT4M39S</meta:editing-duration>
    <meta:editing-cycles>1</meta:editing-cycles>
    <meta:generator>OpenOffice.org/3.3$Unix OpenOffice.org_project/330m20$Build-9567</meta:generator>
  </office:meta>
</office:document-meta>
</file>