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Arial Unicode MS" svg:font-family="'Arial Unicode MS'" style:font-pitch="variable"/>
    <style:font-face style:name="Tahoma" svg:font-family="Tahoma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17.002cm" fo:margin-left="0cm" table:align="left" style:may-break-between-rows="true" style:writing-mode="lr-tb"/>
    </style:style>
    <style:style style:name="Таблица1.A" style:family="table-column">
      <style:table-column-properties style:column-width="5.667cm"/>
    </style:style>
    <style:style style:name="Таблица1.A1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>
        <style:tab-stops/>
      </style:paragraph-properties>
      <style:text-properties style:use-window-font-color="true" style:font-name="Arial" fo:font-size="24pt" fo:font-weight="bold" fo:background-color="transparent" style:font-name-asian="Arial" style:font-name-complex="Arial"/>
    </style:style>
    <style:style style:name="P2" style:family="paragraph" style:parent-style-name="Standard">
      <style:paragraph-properties fo:line-height="100%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/>
      <style:text-properties style:use-window-font-color="true" style:font-name="Arial" fo:font-size="20pt" fo:font-weight="bold" fo:background-color="transparent" style:font-name-asian="Arial" style:font-name-complex="Arial"/>
    </style:style>
    <style:style style:name="P4" style:family="paragraph" style:parent-style-name="Standard" style:list-style-name="L1">
      <style:paragraph-properties fo:margin-left="-0.635cm" fo:margin-right="0cm" fo:line-height="100%" fo:text-indent="0.635cm" style:auto-text-indent="false"/>
      <style:text-properties style:use-window-font-color="true" style:font-name="Arial" fo:font-size="20pt" fo:font-weight="bold" fo:background-color="transparent" style:font-name-asian="Arial" style:font-name-complex="Arial"/>
    </style:style>
    <style:style style:name="P5" style:family="paragraph" style:parent-style-name="Standard" style:list-style-name="L2">
      <style:paragraph-properties fo:margin-left="-0.635cm" fo:margin-right="0cm" fo:line-height="100%" fo:text-indent="0.635cm" style:auto-text-indent="false"/>
      <style:text-properties style:use-window-font-color="true" style:font-name="Arial" fo:font-size="20pt" fo:font-weight="bold" fo:background-color="transparent" style:font-name-asian="Arial" style:font-name-complex="Arial"/>
    </style:style>
    <style:style style:name="P6" style:family="paragraph" style:parent-style-name="Standard" style:list-style-name="L3">
      <style:paragraph-properties fo:margin-left="-0.635cm" fo:margin-right="0cm" fo:line-height="100%" fo:text-indent="0.635cm" style:auto-text-indent="false"/>
      <style:text-properties style:use-window-font-color="true" style:font-name="Arial" fo:font-size="20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/>
      <style:text-properties style:use-window-font-color="true" style:font-name="Arial" fo:font-size="24pt" fo:font-weight="bold" fo:background-color="transparent" style:font-name-asian="Arial" style:font-name-complex="Arial"/>
    </style:style>
    <style:style style:name="P10" style:family="paragraph" style:parent-style-name="Standard" style:list-style-name="L4">
      <style:paragraph-properties fo:margin-left="-0.635cm" fo:margin-right="0cm" fo:line-height="100%" fo:text-indent="0.635cm" style:auto-text-indent="false"/>
      <style:text-properties style:use-window-font-color="true" style:font-name="Arial" fo:font-size="14pt" fo:font-weight="bold" fo:background-color="transparent" style:font-name-asian="Arial" style:font-name-complex="Arial"/>
    </style:style>
    <style:style style:name="P11" style:family="paragraph" style:parent-style-name="Standard">
      <style:paragraph-properties fo:line-height="100%"/>
      <style:text-properties style:use-window-font-color="true" style:font-name="Arial" fo:font-size="14pt" fo:font-weight="bold" fo:background-color="transparent" style:font-name-asian="Arial" style:font-name-complex="Arial"/>
    </style:style>
    <style:style style:name="P12" style:family="paragraph" style:parent-style-name="Standard" style:list-style-name="L5">
      <style:paragraph-properties fo:margin-left="-0.635cm" fo:margin-right="0cm" fo:line-height="100%" fo:text-indent="0.635cm" style:auto-text-indent="false"/>
      <style:text-properties style:use-window-font-color="true" style:font-name="Arial" fo:font-size="14pt" fo:font-weight="bold" fo:background-color="transparent" style:font-name-asian="Arial" style:font-name-complex="Arial"/>
    </style:style>
    <style:style style:name="P13" style:family="paragraph" style:parent-style-name="Standard">
      <style:paragraph-properties fo:line-height="100%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14" style:family="paragraph" style:parent-style-name="Standard">
      <style:text-properties style:use-window-font-color="true" style:font-name="Arial" fo:font-size="14pt" fo:font-weight="bold" fo:background-color="transparent" style:font-name-asian="Arial" style:font-name-complex="Arial"/>
    </style:style>
    <style:style style:name="P15" style:family="paragraph" style:parent-style-name="Standard" style:list-style-name="L6">
      <style:paragraph-properties fo:margin-left="-0.635cm" fo:margin-right="0cm" fo:line-height="100%" fo:text-indent="0.635cm" style:auto-text-indent="false"/>
      <style:text-properties style:use-window-font-color="true" style:font-name="Arial" fo:font-size="14pt" fo:font-weight="bold" fo:background-color="transparent" style:font-name-asian="Arial" style:font-name-complex="Arial"/>
    </style:style>
    <style:style style:name="P16" style:family="paragraph" style:parent-style-name="Standard" style:list-style-name="L7">
      <style:paragraph-properties fo:margin-left="-0.635cm" fo:margin-right="0cm" fo:line-height="100%" fo:text-indent="0.635cm" style:auto-text-indent="false"/>
      <style:text-properties style:use-window-font-color="true" style:font-name="Arial" fo:font-size="14pt" fo:font-weight="bold" fo:background-color="transparent" style:font-name-asian="Arial" style:font-name-complex="Arial"/>
    </style:style>
    <style:style style:name="P17" style:family="paragraph" style:parent-style-name="Standard" style:list-style-name="L8">
      <style:paragraph-properties fo:margin-left="-0.635cm" fo:margin-right="0cm" fo:line-height="100%" fo:text-indent="0.635cm" style:auto-text-indent="false"/>
      <style:text-properties style:use-window-font-color="true" style:font-name="Arial" fo:font-size="14pt" fo:font-weight="bold" fo:background-color="transparent" style:font-name-asian="Arial" style:font-name-complex="Arial"/>
    </style:style>
    <style:style style:name="P18" style:family="paragraph" style:parent-style-name="Standard" style:list-style-name="L9">
      <style:paragraph-properties fo:margin-left="-0.635cm" fo:margin-right="0cm" fo:line-height="100%" fo:text-indent="0.635cm" style:auto-text-indent="false"/>
      <style:text-properties style:use-window-font-color="true" style:font-name="Arial" fo:font-size="14pt" fo:font-weight="bold" fo:background-color="transparent" style:font-name-asian="Arial" style:font-name-complex="Arial"/>
    </style:style>
    <style:style style:name="P19" style:family="paragraph" style:parent-style-name="Standard" style:list-style-name="L10">
      <style:paragraph-properties fo:margin-left="-0.635cm" fo:margin-right="0cm" fo:line-height="100%" fo:text-indent="0.635cm" style:auto-text-indent="false"/>
      <style:text-properties style:use-window-font-color="true" style:font-name="Arial" fo:font-size="14pt" fo:font-weight="bold" fo:background-color="transparent" style:font-name-asian="Arial" style:font-name-complex="Arial"/>
    </style:style>
    <style:style style:name="P20" style:family="paragraph" style:parent-style-name="Standard">
      <style:paragraph-properties fo:line-height="100%"/>
    </style:style>
    <style:style style:name="P21" style:family="paragraph" style:parent-style-name="Standard" style:list-style-name="L11">
      <style:paragraph-properties fo:margin-left="-0.635cm" fo:margin-right="0cm" fo:line-height="100%" fo:text-indent="0.635cm" style:auto-text-indent="false"/>
      <style:text-properties style:use-window-font-color="true" style:font-name="Arial" fo:font-size="14pt" fo:font-weight="bold" fo:background-color="transparent" style:font-name-asian="Arial" style:font-name-complex="Arial"/>
    </style:style>
    <style:style style:name="T1" style:family="text">
      <style:text-properties style:use-window-font-color="true" style:font-name="Arial" fo:font-size="24pt" fo:font-style="italic" fo:font-weight="bold" fo:background-color="transparent" style:font-name-asian="Arial" style:font-name-complex="Arial"/>
    </style:style>
    <style:style style:name="T2" style:family="text"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T3" style:family="text">
      <style:text-properties style:use-window-font-color="true" style:font-name="Arial" fo:font-size="14pt" fo:font-weight="bold" fo:background-color="transparent" style:font-name-asian="Arial" style:font-name-complex="Arial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рок- проект по окружающему миру</text:p>
      <text:p text:style-name="P1">по программе «Школа 2100» 2 класс Б</text:p>
      <text:p text:style-name="P1">( «Наша планета Земля»,</text:p>
      <text:p text:style-name="P1"><text:s/>Вахрушев Урок — А. .А. ).</text:p>
      <text:p text:style-name="P2"/>
      <text:p text:style-name="P3">Автор Михайлова Надежда Юрьевна , учитель начальных классов средней школы № 282</text:p>
      <text:p text:style-name="P3">Кировского района.</text:p>
      <text:p text:style-name="P2"/>
      <text:p text:style-name="P2"/>
      <text:p text:style-name="P3">Тема урока : Россия-наша Родина .</text:p>
      <text:p text:style-name="P2"/>
      <text:p text:style-name="P2"/>
      <text:p text:style-name="P3">Цели проекта:</text:p>
      <text:p text:style-name="P2"/>
      <text:p text:style-name="P3">Учителя : 1. Формировать презентационные умения :</text:p>
      <text:list text:style-name="L1">
        <text:list-item>
          <text:p text:style-name="P4">выступать перед аудиторией ;</text:p>
        </text:list-item>
        <text:list-item>
          <text:p text:style-name="P4">помогать выбрать нужные сведения из общего материала ;</text:p>
        </text:list-item>
        <text:list-item>
          <text:p text:style-name="P4">строить развернутые высказывания ;</text:p>
        </text:list-item>
        <text:list-item>
          <text:p text:style-name="P4">подбирать демонстрационный материал.</text:p>
        </text:list-item>
        <text:list-item>
          <text:p text:style-name="P4">Учить работе с географическими картами для получения новой информации .</text:p>
        </text:list-item>
      </text:list>
      <text:p text:style-name="P3">Ученика : 1. Овладеть умением самостоятельно находить материал по теме , обрабатывать его .</text:p>
      <text:list text:style-name="L2">
        <text:list-item>
          <text:p text:style-name="P5">Расширить круг знаний об истории и географии нашей страны .</text:p>
        </text:list-item>
        <text:list-item>
          <text:p text:style-name="P5">Воспитывать любовь к Родине, бережное отношение к ее богатству , уважение к культурным и историческим ценностям.</text:p>
        </text:list-item>
      </text:list>
      <text:p text:style-name="P2"/>
      <text:p text:style-name="P2"/>
      <text:p text:style-name="P2"/>
      <text:p text:style-name="P3">Эпиграф : «Но я люблю - за что , не знаю сам-</text:p>
      <text:p text:style-name="P3">ее степей холодное молчанье ,</text:p>
      <text:p text:style-name="P3">ее лесов безбрежных колыханье ,</text:p>
      <text:p text:style-name="P3">разливы рек ее , подобные морям».</text:p>
      <text:p text:style-name="P3"><text:s text:c="35"/>М. Ю. Лермонтов .</text:p>
      <text:p text:style-name="P2"/>
      <text:p text:style-name="P2"/>
      <text:p text:style-name="P3">Основные педагогические технологии :</text:p>
      <text:list text:style-name="L3">
        <text:list-item>
          <text:p text:style-name="P6">метод проектов ;</text:p>
        </text:list-item>
        <text:list-item>
          <text:p text:style-name="P6">технология диалогового взаимодействия ;</text:p>
        </text:list-item>
        <text:list-item>
          <text:p text:style-name="P6">игровая технология .</text:p>
        </text:list-item>
      </text:list>
      <text:p text:style-name="P2"/>
      <text:p text:style-name="P2"/>
      <text:p text:style-name="P3">Сроки проекта : февраль - март .</text:p>
      <text:p text:style-name="P2"/>
      <text:p text:style-name="P2"/>
      <text:p text:style-name="P3">Для реализации проекта дети разделились на 7 групп :</text:p>
      <text:p text:style-name="P3">-географы ;</text:p>
      <text:p text:style-name="P3">-геологи ;</text:p>
      <text:p text:style-name="P3">-зоологи ;</text:p>
      <text:p text:style-name="P3">-экологи ;</text:p>
      <text:p text:style-name="P3">-экскурсоводы ;</text:p>
      <text:p text:style-name="P3">-искусствоведы ;</text:p>
      <text:p text:style-name="P3">-артисты .</text:p>
      <text:p text:style-name="P2"/>
      <text:p text:style-name="P3">Все этапы проходили в тесном сотрудничестве : ученик – учитель – родители .</text:p>
      <text:p text:style-name="P2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7">Этапы проекта </text:p>
          </table:table-cell>
          <table:table-cell table:style-name="Таблица1.A1" office:value-type="string">
            <text:p text:style-name="P7">Деятельность ученика</text:p>
          </table:table-cell>
          <table:table-cell table:style-name="Таблица1.A1" office:value-type="string">
            <text:p text:style-name="P7">Деятельность учителя</text:p>
          </table:table-cell>
        </table:table-row>
        <table:table-row>
          <table:table-cell table:style-name="Таблица1.A1" office:value-type="string">
            <text:p text:style-name="P8">1 этап</text:p>
            <text:p text:style-name="P8">Подготовительный</text:p>
          </table:table-cell>
          <table:table-cell table:style-name="Таблица1.A1" office:value-type="string">
            <text:p text:style-name="P8">Уточняют информацию,формулиру- ют вопросы по теме.</text:p>
            <text:p text:style-name="P8">Формирует творческие группы .</text:p>
          </table:table-cell>
          <table:table-cell table:style-name="Таблица1.A1" office:value-type="string">
            <text:p text:style-name="P8">Формирует положительную мотивацию к деятельности.</text:p>
            <text:p text:style-name="P2"/>
            <text:p text:style-name="P2"/>
            <text:p text:style-name="P2"/>
          </table:table-cell>
        </table:table-row>
        <table:table-row>
          <table:table-cell table:style-name="Таблица1.A1" office:value-type="string">
            <text:p text:style-name="P8">2 этап</text:p>
            <text:p text:style-name="P8">Планирование </text:p>
          </table:table-cell>
          <table:table-cell table:style-name="Таблица1.A1" office:value-type="string">
            <text:p text:style-name="P8">Вырабатывают план действий по сбору информации .</text:p>
            <text:p text:style-name="P8">Распределяют роли в группе.</text:p>
          </table:table-cell>
          <table:table-cell table:style-name="Таблица1.A1" office:value-type="string">
            <text:p text:style-name="P8">Подбирает литературу .</text:p>
            <text:p text:style-name="P8">Участвует в обсуждении вариантов выступлений .</text:p>
          </table:table-cell>
        </table:table-row>
        <table:table-row>
          <table:table-cell table:style-name="Таблица1.A1" office:value-type="string">
            <text:p text:style-name="P8">3 этап</text:p>
            <text:p text:style-name="P8">Практический</text:p>
          </table:table-cell>
          <table:table-cell table:style-name="Таблица1.A1" office:value-type="string">
            <text:p text:style-name="P8">Сбор материала .</text:p>
            <text:p text:style-name="P8">Тематические экскурсии в музеи города .</text:p>
          </table:table-cell>
          <table:table-cell table:style-name="Таблица1.A1" office:value-type="string">
            <text:p text:style-name="P8">Оказывает помощь в отборе материала .</text:p>
          </table:table-cell>
        </table:table-row>
        <table:table-row>
          <table:table-cell table:style-name="Таблица1.A1" office:value-type="string">
            <text:p text:style-name="P8">4 этап</text:p>
            <text:p text:style-name="P8">Контрольно-коррекционный .</text:p>
          </table:table-cell>
          <table:table-cell table:style-name="Таблица1.A1" office:value-type="string">
            <text:p text:style-name="P8">Исправляют недочеты .</text:p>
            <text:p text:style-name="P8">Формулируют выводы .</text:p>
          </table:table-cell>
          <table:table-cell table:style-name="Таблица1.A1" office:value-type="string">
            <text:p text:style-name="P8">Участвует в обсуждении .</text:p>
          </table:table-cell>
        </table:table-row>
        <table:table-row>
          <table:table-cell table:style-name="Таблица1.A1" office:value-type="string">
            <text:p text:style-name="P8">5 этап</text:p>
            <text:p text:style-name="P8">Защита проекта</text:p>
          </table:table-cell>
          <table:table-cell table:style-name="Таблица1.A1" office:value-type="string">
            <text:p text:style-name="P8">Представляют работу .</text:p>
          </table:table-cell>
          <table:table-cell table:style-name="Таблица1.A1" office:value-type="string">
            <text:p text:style-name="P8">Оценивает работу учащихся .</text:p>
          </table:table-cell>
        </table:table-row>
      </table:table>
      <text:p text:style-name="P2"/>
      <text:p text:style-name="P2"/>
      <text:p text:style-name="P9"><text:s text:c="7"/></text:p>
      <text:p text:style-name="P9"><text:s text:c="11"/>Презентация проекта «Россия- <text:s text:c="78"/></text:p>
      <text:p text:style-name="P9"><text:s text:c="21"/>наша <text:s/>Родина» .</text:p>
      <text:p text:style-name="P2"/>
      <text:p text:style-name="P2"/>
      <text:list text:style-name="L4">
        <text:list-item>
          <text:p text:style-name="P10">Организационный момент .</text:p>
        </text:list-item>
      </text:list>
      <text:p text:style-name="P11"><text:s text:c="2"/></text:p>
      <text:p text:style-name="P11"><text:s text:c="6"/>Дети входят под музыку П . И . Чайковского , приветствие гостей .</text:p>
      <text:p text:style-name="P2"/>
      <text:list text:style-name="L5">
        <text:list-item>
          <text:p text:style-name="P12">Актуализация знаний :</text:p>
        </text:list-item>
      </text:list>
      <text:p text:style-name="P2"/>
      <text:p text:style-name="P11">Учитель :</text:p>
      <text:p text:style-name="P11"><text:s text:c="6"/>-Ребята , начнем урок с блиц-опроса для того ,чтобы вспомнить ранее изученное и применить эти знания для «открытия нового» .</text:p>
      <text:p text:style-name="P11">Вопросы для вас подготовила группа наших ученых — географов .</text:p>
      <text:p text:style-name="P11"><text:s text:c="4"/>-Что такое Земля ?</text:p>
      <text:p text:style-name="P11"><text:s text:c="4"/>-От чего зависит климат на Земле ?</text:p>
      <text:p text:style-name="P11"><text:s text:c="4"/>-Какие вы знаете тепловые пояса ?</text:p>
      <text:p text:style-name="P11"><text:s text:c="4"/>-Что такое материки ?</text:p>
      <text:p text:style-name="P11"><text:s text:c="4"/>-Назовите и покажите их на карте полушарий .</text:p>
      <text:p text:style-name="P11"><text:s text:c="4"/>-Назовите материк , который состоит из двух частей света .</text:p>
      <text:p text:style-name="P11"><text:s text:c="4"/>-Какие это части света ?</text:p>
      <text:p text:style-name="P13">Задача группы: повторить основные географические понятия .</text:p>
      <text:p text:style-name="P2"/>
      <text:p text:style-name="P11">Учитель :</text:p>
      <text:p text:style-name="P11">-Спасибо всем участникам опроса .</text:p>
      <text:p text:style-name="P14">Приглашаю экскурсоводов .</text:p>
      <text:p text:style-name="P11">С какими странами Европы мы уже знакомы ? Какая из этих стран вам больше понравилась ? Объясните . Покажите эту страну на карте .</text:p>
      <text:p text:style-name="P11">Что вы предложите посмотреть туристам в Лондоне ? В Париже ? </text:p>
      <text:p text:style-name="P11">(выступления детей , показ слайдов )</text:p>
      <text:p text:style-name="P13">Задачи группы: учить ориентироваться по карте полушарий , вспомнить географию стран Европы ,осуществлять межпредметные связи (окружающий мир – изучение французского языка ).</text:p>
      <text:p text:style-name="P11">Назовите Родину немцев , англичан , французов .</text:p>
      <text:p text:style-name="P2"/>
      <text:p text:style-name="P2"/>
      <text:list text:style-name="L6">
        <text:list-item>
          <text:p text:style-name="P15">Постановка учебной проблемы .</text:p>
        </text:list-item>
      </text:list>
      <text:p text:style-name="P11"><text:s/>Учитель .</text:p>
      <text:p text:style-name="P11">-Назовите самую большую страну в мире .В какой стране много крупных рек , чистых озер , густых лесов ?</text:p>
      <text:p text:style-name="P11">(мнения детей разделились) .</text:p>
      <text:p text:style-name="P2"/>
      <text:p text:style-name="P2"/>
      <text:list text:style-name="L7">
        <text:list-item>
          <text:p text:style-name="P16">Проверка гипотезы .</text:p>
        </text:list-item>
      </text:list>
      <text:p text:style-name="P11">-Проверим ваши предположения . </text:p>
      <text:p text:style-name="P11">-А как мы можем проверить ?</text:p>
      <text:p text:style-name="P11">(понаблюдать , прочитать , спросить у взрослых , внимательно рассмотреть карту полушарий , физическую карту , карту природных зон ) .</text:p>
      <text:p text:style-name="P11">-Какова тема этого урока ?</text:p>
      <text:p text:style-name="P11">( Россия-наша Родина . Открывается на доске . )</text:p>
      <text:p text:style-name="P11">-Сегодня вы будете учеными , артистами и искусствоведами для того , чтобы полнее представить географию , историю , культуру России и ответить на спорный вопрос .</text:p>
      <text:p text:style-name="P2"/>
      <text:p text:style-name="P2"/>
      <text:p text:style-name="P2"/>
      <text:list text:style-name="L8">
        <text:list-item>
          <text:p text:style-name="P17">Поиск решения .</text:p>
        </text:list-item>
      </text:list>
      <text:p text:style-name="P11"><text:s/>-На каком материке расположена Россия ?</text:p>
      <text:p text:style-name="P11">-В каких тепловых поясах находится наша страна ?</text:p>
      <text:p text:style-name="P11">-Что такое природная зона ?</text:p>
      <text:p text:style-name="P11">-Какие природные зоны находятся на территории нашей страны ?</text:p>
      <text:p text:style-name="P11">-Назовите их и покажите на карте с севера на юг .</text:p>
      <text:p text:style-name="P2"/>
      <text:p text:style-name="P11">ОЗДОРОВИТЕЛЬНАЯ ПАУЗА: <text:s/>Встаньте ,изобразите мимикой и жестами , как люди чувствуют себя в зоне ледяных пустынь , а в пустыне в жару . Назовите хором столицу России . Произнесите ее название с интонацией удивления , теперь с восхищением . Садитесь .</text:p>
      <text:p text:style-name="P2"/>
      <text:p text:style-name="P11">-Около четверти нашей страны расположена в Европе , остальная — в Азии . Чтобы проехать на поезде от восточной границы до западной , потребуется целая неделя . Численность населения , примерно , 148 миллионов человек (табличка на доске ).</text:p>
      <text:p text:style-name="P11">Россия расположена в холодном и умеренном поясах , на ее территории ВСЕ природные зоны .</text:p>
      <text:p text:style-name="P11">-Откройте учебники на стр.43 ,№ 1. Докажите. Как догадались ?</text:p>
      <text:p text:style-name="P11">-Какой вывод можно сделать о размерах нашей страны ?</text:p>
      <text:p text:style-name="P2"/>
      <text:p text:style-name="P2"/>
      <text:list text:style-name="L9">
        <text:list-item>
          <text:p text:style-name="P18">Постановка учебной проблемы .</text:p>
        </text:list-item>
      </text:list>
      <text:p text:style-name="P2"/>
      <text:p text:style-name="P11"><text:s text:c="3"/>-Назовите самую богатую страну в мире . В чем заключается богатство страны ? (различные высказывания детей , выдвижение гипотез ) .</text:p>
      <text:p text:style-name="P2"/>
      <text:list text:style-name="L10">
        <text:list-item>
          <text:p text:style-name="P19">Проверка гипотезы .</text:p>
        </text:list-item>
      </text:list>
      <text:p text:style-name="P2"/>
      <text:p text:style-name="P11"><text:s/>-Какая природная зона занимает больше половины территории России ? Давайте пригласим артистов и послушаем стихотворение «Русский лес» . <text:s text:c="144"/></text:p>
      <text:p text:style-name="P2"/>
      <text:p text:style-name="P11"><text:s text:c="7"/>Нет ничего милее</text:p>
      <text:p text:style-name="P11"><text:s text:c="7"/>Бродить и думать здесь .</text:p>
      <text:p text:style-name="P11"><text:s text:c="7"/>Излечит , обогреет ,</text:p>
      <text:p text:style-name="P11"><text:s text:c="7"/>Накормит русский лес .</text:p>
      <text:p text:style-name="P11"/>
      <text:p text:style-name="P11"><text:s text:c="7"/>А будет жажда мучить -</text:p>
      <text:p text:style-name="P11"><text:s text:c="7"/>То мне лесовичок</text:p>
      <text:p text:style-name="P11"><text:s text:c="7"/>Средь зарослей колючих</text:p>
      <text:p text:style-name="P11"><text:s text:c="7"/>Покажет родничок .</text:p>
      <text:p text:style-name="P11"/>
      <text:p text:style-name="P11"><text:s text:c="7"/>Нас ждут в лесу рябина ,</text:p>
      <text:p text:style-name="P11"><text:s text:c="7"/>Орехи и цветы , </text:p>
      <text:p text:style-name="P11"><text:s text:c="7"/>Душистая малина</text:p>
      <text:p text:style-name="P11"><text:s text:c="7"/>На кустиках густых .</text:p>
      <text:p text:style-name="P11"/>
      <text:p text:style-name="P11"><text:s text:c="7"/>Ищу грибов поляну</text:p>
      <text:p text:style-name="P11"><text:s text:c="7"/>Я , не жалея ног ,</text:p>
      <text:p text:style-name="P11"><text:s text:c="7"/>А если и устану -</text:p>
      <text:p text:style-name="P11"><text:s text:c="7"/>Присяду на пенек .</text:p>
      <text:p text:style-name="P11"><text:s text:c="7"/></text:p>
      <text:p text:style-name="P2"/>
      <text:p text:style-name="P2"/>
      <text:p text:style-name="P2"/>
      <text:p text:style-name="P2"/>
      <text:p text:style-name="P20"><text:span text:style-name="T1"><text:s text:c="3"/></text:span><text:span text:style-name="T2">Задачи группы :воспитание любви и восхищения русской природой , раскрытие основных функций леса .</text:span></text:p>
      <text:p text:style-name="P2"/>
      <text:p text:style-name="P2"/>
      <text:p text:style-name="P2"/>
      <text:p text:style-name="P11"><text:s text:c="18"/>8. <text:s text:c="3"/>Поиск решения , добывание фактов .</text:p>
      <text:p text:style-name="P2"/>
      <text:p text:style-name="P11"><text:s text:c="2"/>Учитель .</text:p>
      <text:p text:style-name="P11">-Чем же является лес для человека ?</text:p>
      <text:p text:style-name="P11">-Экологи расскажут , какие правила надо соблюдать в лесу . (выступления детей , показ буклета «В гостях у природы» .</text:p>
      <text:p text:style-name="P2"/>
      <text:p text:style-name="P13"><text:s/>Задачи группы : познакомить с правилами поведения в лесу , воспитывать бережное отношение к лесным растениям .</text:p>
      <text:p text:style-name="P2"/>
      <text:p text:style-name="P20"><text:span text:style-name="T2"><text:s text:c="2"/></text:span><text:span text:style-name="T3">Учитель .</text:span></text:p>
      <text:p text:style-name="P11">-Послушайте о хозяевах леса . (выступление группы ребят-зоологов, показ слайдов , знакомство с рукописной книгой «Звери <text:s text:c="4"/></text:p>
      <text:p text:style-name="P11">и птицы <text:s/>наших лесов» .</text:p>
      <text:p text:style-name="P2"/>
      <text:p text:style-name="P13"><text:s/>Задачи группы : изучение образа жизни и поведения лесных жителей ,рассказ интересных фактов из их жизни .)</text:p>
      <text:p text:style-name="P2"/>
      <text:p text:style-name="P11"><text:s/>Учитель . </text:p>
      <text:p text:style-name="P11">-Да,много богатств подарила <text:s/>природа жителям России .</text:p>
      <text:p text:style-name="P11">-А еще в нашей стране большое количество полезных ископаемых .</text:p>
      <text:p text:style-name="P11">-Что такое полезные ископаемые ?</text:p>
      <text:p text:style-name="P11">-Как называют людей , которые ищут полезные ископаемые ?</text:p>
      <text:p text:style-name="P11">-Геологи ,покажите и расскажите , пожалуйста , какие природные богатства добывают в нашей стране . ( дети показывают изготовленные ранее условные знаки полезных ископаемых и называют их .)</text:p>
      <text:p text:style-name="P11">-Откройте атласы и подтвердите эту информацию .</text:p>
      <text:p text:style-name="P2"/>
      <text:p text:style-name="P13">Задачи группы : сформировать представления о подземных богатствах страны , их использовании в хозяйстве страны .</text:p>
      <text:p text:style-name="P2"/>
      <text:p text:style-name="P11"><text:s/>-В каком городе мы живем ?</text:p>
      <text:p text:style-name="P11">-Это наша малая Родина .</text:p>
      <text:p text:style-name="P11">-Сколько лет нашему городу ?</text:p>
      <text:p text:style-name="P11">-В России много старинных городов , у них древняя и волнующая история . Об этом мы подробно будем изучать в следующем году .</text:p>
      <text:p text:style-name="P11">А сейчас назовите , какие древние русские города вы знаете ?</text:p>
      <text:p text:style-name="P11">-Как пишутся географические названия ?</text:p>
      <text:p text:style-name="P11">-Как города обозначаются на географических картах ?</text:p>
      <text:p text:style-name="P11">-Множество туристов приезжают полюбоваться нашими городами . Это тоже наше богатство .</text:p>
      <text:p text:style-name="P11">Вопрос экскурсоводам : куда вы поведете гостей , приехавших в Москву ?</text:p>
      <text:p text:style-name="P11">-А куда вы пригласите их в Санкт-Петербурге ? (мини-экскурсия по памятным местам города .)</text:p>
      <text:p text:style-name="P2"/>
      <text:p text:style-name="P13">Задача группы :воспитывать гордость за культурное наследие страны .</text:p>
      <text:p text:style-name="P2"/>
      <text:p text:style-name="P11"><text:s/>ОЗДОРОВИТЕЛЬНАЯ ПАУЗА : встаньте , ребята ,покажите , используя театральную подготовку , что вы находитесь в музее .</text:p>
      <text:p text:style-name="P11"><text:s/></text:p>
      <text:p text:style-name="P11">-По берегам какой реки построен наш город ?</text:p>
      <text:p text:style-name="P11">-Что такое река ?</text:p>
      <text:p text:style-name="P11">-Как на карте изображают реки?</text:p>
      <text:p text:style-name="P11">-Давайте вместе найдем их на карте России . Запомните их названия .</text:p>
      <text:p text:style-name="P11">-Что такое озеро ?</text:p>
      <text:p text:style-name="P11">-Как они обозначены на карте ?</text:p>
      <text:p text:style-name="P11">-Найдите озеро Байкал, Ладожское озеро .</text:p>
      <text:p text:style-name="P11">-Какие моря омывают нашу страну ?</text:p>
      <text:p text:style-name="P11">-Вопрос экологам : как сберечь чистую воду и речных жителей ? (выступления детей , продолжение показа буклета .)</text:p>
      <text:p text:style-name="P2"/>
      <text:p text:style-name="P11">-Кто знает старинное название России ?</text:p>
      <text:p text:style-name="P11">-Наша страна славилась и славится мастерами . (выступление группы артистов , декламирование пословиц и поговорок о мастерах .)</text:p>
      <text:p text:style-name="P11">-На Руси издавна существовали центры народных промыслов , места , где сложился и развивался определенный вид прикладного искусства .</text:p>
      <text:p text:style-name="P11">-Слово искусствоведам (выходят ученики в народных костюмах , с предметами народного творчества. Путешествие «Русские мастера», показ слайдов ).</text:p>
      <text:p text:style-name="P2"/>
      <text:p text:style-name="P11"><text:s/>ОЗДОРОВИТЕЛЬНАЯ ПАУЗА:пальчиками «лепим» свистульку , «стругаем» игрушку , раскладываем и собираем матрешку .</text:p>
      <text:p text:style-name="P2"/>
      <text:p text:style-name="P11">-Матрешка — это кукла . А назовите героев русских народных сказок . Чему нас учат сказки ? Какие бывают сказки ?</text:p>
      <text:p text:style-name="P11">Каких русских писателей <text:s/>и <text:s/>поэтов <text:s/>вы знаете ? (показ слайдов ).</text:p>
      <text:p text:style-name="P11">-Музыка какого композитора звучала в начале урока ?</text:p>
      <text:p text:style-name="P11">-За время обучения в школе мы познакомимся с творчеством многих русских композиторов , художников , писателей , ученых и др. великих людей , которые родились в нашей стране , Поможет вам любовь к книгам и желание учиться .</text:p>
      <text:p text:style-name="P2"/>
      <text:p text:style-name="P11">9 . Итог урока .</text:p>
      <text:p text:style-name="P11"><text:s text:c="4"/>Учитель .</text:p>
      <text:p text:style-name="P2"/>
      <text:p text:style-name="P11">-Итак , кто был прав в нашем споре ?</text:p>
      <text:p text:style-name="P11">-Какая страна самая большая и богатая ?</text:p>
      <text:p text:style-name="P11">-За что мы с вами любим свою Родину ?</text:p>
      <text:p text:style-name="P11">-Подведем итог урока , проведя работу по рядам : каждому ряду предлагаю задание , вы тихонечко обсуждаете , а потом один представитель высказывает общее мнение .</text:p>
      <text:p text:style-name="P11">1 ряд. Природные зоны России расположены так : <text:s/>….........</text:p>
      <text:p text:style-name="P11">2 ряд. По ключевым словам составить рассказ о нашей Родине:</text:p>
      <text:p text:style-name="P11">Евразия ,природные зоны , тепловые пояса , полезные ископаемые. </text:p>
      <text:p text:style-name="P11"><text:s/>3 ряд. Назовите и покажите на карте города <text:s/>России , реки , озера , моря .</text:p>
      <text:p text:style-name="P2"/>
      <text:p text:style-name="P2"/>
      <text:p text:style-name="P2"/>
      <text:list text:style-name="L11">
        <text:list-item>
          <text:p text:style-name="P21">Рефлексия (итоги проектной деятельности ) .</text:p>
        </text:list-item>
      </text:list>
      <text:p text:style-name="P2"/>
      <text:p text:style-name="P11"><text:s text:c="3"/>Слово ученикам каждой творческой группы .</text:p>
      <text:p text:style-name="P11"><text:s/>-Выполнил ли я то , что задумал ?</text:p>
      <text:p text:style-name="P11"><text:s/>-Что было особенно интересным ?</text:p>
      <text:p text:style-name="P11">-Что вышло не так , как хотелось ?</text:p>
      <text:p text:style-name="P11">-Кто бы мог мне сказать спасибо за этот проект?</text:p>
      <text:p text:style-name="P2"/>
      <text:p text:style-name="P11"><text:s text:c="4"/>Слово экспертной группе ( в состав входят родители учащихся , завуч начальных классов ) .</text:p>
      <text:p text:style-name="P2"/>
      <text:p text:style-name="P2"/>
      <text:p text:style-name="P11"><text:s text:c="5"/>Заключительное слово учителя :</text:p>
      <text:p text:style-name="P11"><text:s text:c="2"/>-Сегодня мы убедились , что вы упорные , думающие , творческие люди . Помогли вам в работе дружба ,взаимоподдержка , правильное поведение . А мы постараемся продолжать вызывать у вас интерес к исследованиям , поиску , творчеству . Спасибо ! Молодцы !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Arial" svg:font-family="Arial"/>
    <style:font-face style:name="Calibri1" svg:font-family="Calibri"/>
    <style:font-face style:name="Symbol" svg:font-family="Symbol"/>
    <style:font-face style:name="Arial Unicode MS" svg:font-family="'Arial Unicode MS'" style:font-pitch="variable"/>
    <style:font-face style:name="Tahoma" svg:font-family="Tahoma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u.OpenOffice.org/2.0$Win32 OpenOffice.org_project/680m3$Build-8968
  </meta:generator>
    <meta:creation-date>2011-02-18T22:59:24</meta:creation-date>
    <dc:creator>1 2</dc:creator>
    <dc:date>2011-02-20T10:51:01</dc:date>
    <meta:editing-cycles>6</meta:editing-cycles>
    <meta:editing-duration>PT6M4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0" meta:paragraph-count="201" meta:word-count="1304" meta:character-count="10314"/>
  </office:meta>
</office:document-meta>
</file>